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eda" officeooo:paragraph-rsid="000f6eda"/>
    </style:style>
    <style:style style:name="P2" style:family="paragraph" style:parent-style-name="Standard">
      <style:paragraph-properties fo:line-height="150%"/>
      <style:text-properties officeooo:rsid="000f6eda" officeooo:paragraph-rsid="000f6eda"/>
    </style:style>
    <style:style style:name="P3" style:family="paragraph" style:parent-style-name="Standard">
      <style:paragraph-properties fo:line-height="150%"/>
      <style:text-properties officeooo:rsid="000f6eda" officeooo:paragraph-rsid="001496ec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f6eda" officeooo:paragraph-rsid="000f6eda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f6eda" officeooo:paragraph-rsid="001496ec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f6eda" officeooo:paragraph-rsid="0019eed2"/>
    </style:style>
    <style:style style:name="P7" style:family="paragraph" style:parent-style-name="Standard">
      <style:paragraph-properties fo:text-align="justify" style:justify-single-word="false"/>
      <style:text-properties officeooo:rsid="000f6eda" officeooo:paragraph-rsid="000f6eda"/>
    </style:style>
    <style:style style:name="P8" style:family="paragraph" style:parent-style-name="Standard">
      <style:paragraph-properties fo:text-align="justify" style:justify-single-word="false"/>
      <style:text-properties officeooo:rsid="000f6eda" officeooo:paragraph-rsid="001496ec"/>
    </style:style>
    <style:style style:name="P9" style:family="paragraph" style:parent-style-name="Standard">
      <style:text-properties officeooo:rsid="000f6eda" officeooo:paragraph-rsid="001496ec"/>
    </style:style>
    <style:style style:name="P10" style:family="paragraph" style:parent-style-name="Standard">
      <style:text-properties officeooo:rsid="0010cc43" officeooo:paragraph-rsid="0010cc43" fo:background-color="#ffff00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0cc43" officeooo:paragraph-rsid="001496ec" fo:background-color="#ffff00"/>
    </style:style>
    <style:style style:name="P12" style:family="paragraph" style:parent-style-name="Standard">
      <style:text-properties officeooo:rsid="0010cc43" officeooo:paragraph-rsid="001496ec" fo:background-color="#ffff00"/>
    </style:style>
    <style:style style:name="P13" style:family="paragraph" style:parent-style-name="Standard">
      <style:text-properties fo:color="#3333ff" officeooo:rsid="000f6eda" officeooo:paragraph-rsid="000f6eda"/>
    </style:style>
    <style:style style:name="P14" style:family="paragraph" style:parent-style-name="Standard">
      <style:text-properties fo:color="#3333ff" officeooo:rsid="000f6eda" officeooo:paragraph-rsid="001496ec"/>
    </style:style>
    <style:style style:name="P15" style:family="paragraph" style:parent-style-name="Standard">
      <style:paragraph-properties fo:line-height="115%" fo:text-align="center" style:justify-single-word="false"/>
      <style:text-properties officeooo:rsid="0017a101" officeooo:paragraph-rsid="0017a101" fo:background-color="transparen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officeooo:rsid="000f6eda" officeooo:paragraph-rsid="0019eed2"/>
    </style:style>
    <style:style style:name="P17" style:family="paragraph" style:parent-style-name="Standard">
      <style:text-properties officeooo:rsid="001496ec" officeooo:paragraph-rsid="001496ec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1496ec" officeooo:paragraph-rsid="001496ec" fo:background-color="transparent"/>
    </style:style>
    <style:style style:name="P19" style:family="paragraph" style:parent-style-name="Standard">
      <style:paragraph-properties fo:text-align="justify" style:justify-single-word="false"/>
      <style:text-properties fo:color="#000000" officeooo:rsid="00114e3a" officeooo:paragraph-rsid="0015eebc"/>
    </style:style>
    <style:style style:name="P20" style:family="paragraph" style:parent-style-name="Standard">
      <style:text-properties officeooo:rsid="001496ec" officeooo:paragraph-rsid="000f6eda"/>
    </style:style>
    <style:style style:name="P21" style:family="paragraph" style:parent-style-name="Standard">
      <style:paragraph-properties fo:line-height="115%" fo:text-align="center" style:justify-single-word="false"/>
      <style:text-properties officeooo:rsid="001496ec" officeooo:paragraph-rsid="001496ec" fo:background-color="transparent"/>
    </style:style>
    <style:style style:name="T1" style:family="text">
      <style:text-properties officeooo:rsid="00114e3a"/>
    </style:style>
    <style:style style:name="T2" style:family="text">
      <style:text-properties officeooo:rsid="0010cc43" fo:background-color="#ffff00" loext:char-shading-value="0"/>
    </style:style>
    <style:style style:name="T3" style:family="text">
      <style:text-properties officeooo:rsid="0015eebc" fo:background-color="#ffff00" loext:char-shading-value="0"/>
    </style:style>
    <style:style style:name="T4" style:family="text">
      <style:text-properties officeooo:rsid="0012f9ff"/>
    </style:style>
    <style:style style:name="T5" style:family="text">
      <style:text-properties officeooo:rsid="001496e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496ec" fo:background-color="transparent" loext:char-shading-value="0"/>
    </style:style>
    <style:style style:name="T8" style:family="text">
      <style:text-properties officeooo:rsid="0010cc43" fo:background-color="transparent" loext:char-shading-value="0"/>
    </style:style>
    <style:style style:name="T9" style:family="text">
      <style:text-properties officeooo:rsid="0015eebc"/>
    </style:style>
    <style:style style:name="T10" style:family="text">
      <style:text-properties officeooo:rsid="0017a101"/>
    </style:style>
    <style:style style:name="T11" style:family="text">
      <style:text-properties fo:color="#000000"/>
    </style:style>
    <style:style style:name="T12" style:family="text">
      <style:text-properties fo:color="#000000" officeooo:rsid="0015eebc"/>
    </style:style>
    <style:style style:name="T13" style:family="text">
      <style:text-properties fo:color="#000000" officeooo:rsid="00114e3a"/>
    </style:style>
    <style:style style:name="T14" style:family="text">
      <style:text-properties fo:color="#000000" officeooo:rsid="0019eed2"/>
    </style:style>
    <style:style style:name="T15" style:family="text">
      <style:text-properties officeooo:rsid="00186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CTIVIDADE DEPORTIVA FEDERADA <text:s/>– <text:s/><text:span text:style-name="T10">XOGADE</text:span></text:p>
      <text:p text:style-name="P15"/>
      <text:p text:style-name="P11"/>
      <text:p text:style-name="P11">Logo d<text:span text:style-name="T9">a entidade</text:span>.</text:p>
      <text:p text:style-name="P5"/>
      <text:p text:style-name="P5"/>
      <text:p text:style-name="P5">Dona/Don _______________________________________ con D.N.I. ___________ autoriza a <text:span text:style-name="T9">(nome da entidade) __________________________</text:span><text:span text:style-name="T7">_______________ </text:span><text:span text:style-name="T6">no</text:span> que <text:span text:style-name="T5">está federada/o</text:span> súa/seu filla/o _____________________________ a introducir os datos necesarios na aplicación <text:span text:style-name="T10">de inscricións </text:span>do programa Xogade <text:span text:style-name="T10">(Xogos Galegos Deportivos) da Secretaría Xeral para o Deporte </text:span>para a participación no mesmo.</text:p>
      <text:p text:style-name="P5"/>
      <text:p text:style-name="P5">Os datos que se achegarán serán: Nome, Apelidos, Xénero, NIF (se o ten), Data de Nacemento e Nivel educativo.</text:p>
      <text:p text:style-name="P5"/>
      <text:p text:style-name="P5">Estes datos serán utilizados unicamente a efectos de mutualización no seguro de accidente deportivo <text:span text:style-name="T5">asociado á súa licenza federativa.</text:span></text:p>
      <text:p text:style-name="P5"/>
      <text:p text:style-name="P19">Esta autorización terá validez todos os anos en que a/o deportistas estea federada/o coa entidade. Poderá ser revogada en calquera momento notificándoo ao club, porén os datos de tempadas anteriores non poderán ser eliminados da aplicación.</text:p>
      <text:p text:style-name="P8"/>
      <text:p text:style-name="P8"/>
      <text:p text:style-name="P8">Data:</text:p>
      <text:p text:style-name="P8"/>
      <text:p text:style-name="P8">Sinatura:</text:p>
      <text:p text:style-name="P9"/>
      <text:p text:style-name="P9"/>
      <text:p text:style-name="P9"/>
      <text:p text:style-name="P9"/>
      <text:p text:style-name="P9"/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2:43:02.487000000</meta:creation-date>
    <dc:date>2021-08-18T13:06:26.059000000</dc:date>
    <meta:editing-duration>PT20M48S</meta:editing-duration>
    <meta:editing-cycles>7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8" meta:word-count="127" meta:character-count="940" meta:non-whitespace-character-count="818"/>
  </office:meta>
</office:document-meta>
</file>